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197ece" officeooo:paragraph-rsid="00197ece"/>
    </style:style>
    <style:style style:name="P3" style:family="paragraph" style:parent-style-name="Standard">
      <style:text-properties style:font-name="Arial1" officeooo:rsid="00197ece" officeooo:paragraph-rsid="00197ece"/>
    </style:style>
    <style:style style:name="P4" style:family="paragraph" style:parent-style-name="Table_20_Contents">
      <style:paragraph-properties fo:text-align="justify" style:justify-single-word="false"/>
      <style:text-properties style:font-name="Arial1" officeooo:rsid="00197ece" officeooo:paragraph-rsid="00197ece"/>
    </style:style>
    <style:style style:name="P5" style:family="paragraph" style:parent-style-name="Table_20_Contents">
      <style:paragraph-properties fo:text-align="justify" style:justify-single-word="false"/>
      <style:text-properties style:font-name="Arial1" officeooo:rsid="00197ece" officeooo:paragraph-rsid="001bc6bb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bc6bb" officeooo:paragraph-rsid="001bc6bb"/>
    </style:style>
    <style:style style:name="P7" style:family="paragraph" style:parent-style-name="Standard">
      <style:text-properties style:font-name="Arial1" officeooo:rsid="001bc6bb" officeooo:paragraph-rsid="001bc6bb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1bc6bb" officeooo:paragraph-rsid="001bc6bb"/>
    </style:style>
    <style:style style:name="P9" style:family="paragraph" style:parent-style-name="Table_20_Contents">
      <style:paragraph-properties fo:text-align="justify" style:justify-single-word="false"/>
      <style:text-properties style:font-name="Arial1" officeooo:rsid="001bc6bb" officeooo:paragraph-rsid="001bc6bb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officeooo:rsid="00197ece" officeooo:paragraph-rsid="00197ec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1" officeooo:rsid="002280f2" officeooo:paragraph-rsid="002280f2"/>
    </style:style>
    <style:style style:name="P12" style:family="paragraph" style:parent-style-name="Standard">
      <style:text-properties style:font-name="Arial1" officeooo:rsid="0022b36e" officeooo:paragraph-rsid="0022b36e"/>
    </style:style>
    <style:style style:name="P13" style:family="paragraph" style:parent-style-name="Standard">
      <style:paragraph-properties fo:text-align="center" style:justify-single-word="false"/>
      <style:text-properties style:font-name="Arial1" officeooo:rsid="00197ece" officeooo:paragraph-rsid="00197ece"/>
    </style:style>
    <style:style style:name="P14" style:family="paragraph" style:parent-style-name="Table_20_Contents">
      <style:paragraph-properties fo:text-align="justify" style:justify-single-word="false"/>
      <style:text-properties style:font-name="Arial1" officeooo:rsid="001bc6bb" officeooo:paragraph-rsid="0024004d"/>
    </style:style>
    <style:style style:name="P15" style:family="paragraph" style:parent-style-name="Table_20_Contents">
      <style:paragraph-properties fo:text-align="justify" style:justify-single-word="false"/>
      <style:text-properties style:font-name="Arial1" officeooo:rsid="00197ece" officeooo:paragraph-rsid="0024004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weight="bold" officeooo:rsid="00197ece" officeooo:paragraph-rsid="0024004d" style:font-weight-asian="bold" style:font-weight-complex="bold"/>
    </style:style>
    <style:style style:name="T1" style:family="text">
      <style:text-properties officeooo:rsid="001a794b"/>
    </style:style>
    <style:style style:name="T2" style:family="text">
      <style:text-properties officeooo:rsid="001bc6bb"/>
    </style:style>
    <style:style style:name="T3" style:family="text">
      <style:text-properties officeooo:rsid="001c4893"/>
    </style:style>
    <style:style style:name="T4" style:family="text">
      <style:text-properties officeooo:rsid="001f2326"/>
    </style:style>
    <style:style style:name="T5" style:family="text">
      <style:text-properties officeooo:rsid="00229bb8"/>
    </style:style>
    <style:style style:name="T6" style:family="text">
      <style:text-properties officeooo:rsid="00235f44"/>
    </style:style>
    <style:style style:name="T7" style:family="text">
      <style:text-properties officeooo:rsid="00236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che de candidature </text:p>
      <text:p text:style-name="P10"/>
      <text:p text:style-name="P2">pour exposer à la Galerie BIM’ART de Saint Laurent sur Manoire.</text:p>
      <text:p text:style-name="P2"/>
      <text:p text:style-name="P6"><text:span text:style-name="T7">à</text:span> adresser à la mairie annexe de Saint Laurent sur Manoire <text:span text:style-name="T7">avant le </text:span><text:s/>….</text:p>
      <text:p text:style-name="P2"/>
      <text:p text:style-name="P2"/>
      <text:p text:style-name="P16">Rappel sommaire des conditions d’exposition fixées dans la <text:span text:style-name="T6">C</text:span>harte :</text:p>
      <text:p text:style-name="P15">La commune met à disposition gracieusement un espace d’exposition de 250 m² <text:span text:style-name="T6">entièrement</text:span> équipé, pour des exposition<text:span text:style-name="T2">s</text:span> d’art plastique <text:span text:style-name="T2">de 15 jours</text:span>. Elle prend en charge le vernissage et la communication .</text:p>
      <text:p text:style-name="P15">L’exposant <text:span text:style-name="T1">prend et restitue les lieux en l’état et en f</text:span><text:span text:style-name="T2">ait</text:span><text:span text:style-name="T1"> un usage raisonnable et prudent. </text:span></text:p>
      <text:p text:style-name="P15"><text:span text:style-name="T2">Il fournit les éléments nécessaires à la communication (parcours démarche artistique, photos de qualité).</text:span><text:span text:style-name="T1"> Il s’engage a minima à être présent au vernissage et chaque week-end de 14h à 18h.</text:span></text:p>
      <text:p text:style-name="P14">La candidature est examinée par une commission de sélection .</text:p>
      <text:p text:style-name="P14">Les candidats retenus signent une convention qui <text:span text:style-name="T5">fixe</text:span> les conditions d’exposition. 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Nom Prénom</text:p>
            <text:p text:style-name="P3"/>
            <text:p text:style-name="P3">Pseudonyme éventuel</text:p>
            <text:p text:style-name="P3"/>
            <text:p text:style-name="P3">adresse</text:p>
            <text:p text:style-name="P3"/>
            <text:p text:style-name="P3"/>
            <text:p text:style-name="P3">téléphone <text:s text:c="59"/>mail</text:p>
            <text:p text:style-name="P3"/>
            <text:p text:style-name="P3">Site internet ou compte facebook</text:p>
            <text:p text:style-name="P3"/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Activité artistique</text:p>
            <text:p text:style-name="P3"/>
            <text:p text:style-name="P3"/>
            <text:p text:style-name="P3">Technique ou matériaux</text:p>
            <text:p text:style-name="P3"/>
            <text:p text:style-name="P3"/>
            <text:p text:style-name="P3">Format moyen des œuvres</text:p>
            <text:p text:style-name="P3"/>
            <text:p text:style-name="P3">N° SIRET</text:p>
            <text:p text:style-name="P3"/>
          </table:table-cell>
        </table:table-row>
      </table:table>
      <text:p text:style-name="P1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Expositions récent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3">Présentation de l’artiste et démarche artistique <text:span text:style-name="T2">( une quinzaine de lignes)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8">J’accepte les conditions d’exposition fixées dans la <text:span text:style-name="T5">C</text:span>harte <text:span text:style-name="T5">d’exposition</text:span> qui m’a été remise.</text:p>
      <text:p text:style-name="P8">Je joins 15 photos de bonne qualité représentatives de l’exposition projetée pour l’examen de ma candidature.</text:p>
      <text:p text:style-name="P11">J’évalue la valeur totale des œuvres que je présenterai à <text:s text:c="11"/>€</text:p>
      <text:p text:style-name="P8">J’accepte que mes œuvres soient reproduite<text:span text:style-name="T3">s</text:span> pour les besoins de la communication autour de cette exposition <text:span text:style-name="T4">sans ouvrir droit à indemnisation</text:span>.</text:p>
      <text:p text:style-name="P3"/>
      <text:p text:style-name="P7">Fait à <text:s text:c="17"/>le <text:s text:c="2"/></text:p>
      <text:p text:style-name="P7"/>
      <text:p text:style-name="P12"/>
      <text:p text:style-name="P7">Signature</text:p>
      <text:p text:style-name="P7"/>
      <text:p text:style-name="P12">Lu et approuvé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0:07:58.607000000</meta:creation-date>
    <dc:date>2024-07-11T09:43:55.944000000</dc:date>
    <meta:editing-duration>PT1H37M28S</meta:editing-duration>
    <meta:editing-cycles>13</meta:editing-cycles>
    <meta:generator>LibreOffice/24.2.4.2$Windows_X86_64 LibreOffice_project/51a6219feb6075d9a4c46691dcfe0cd9c4fff3c2</meta:generator>
    <meta:document-statistic meta:table-count="4" meta:image-count="0" meta:object-count="0" meta:page-count="2" meta:paragraph-count="27" meta:word-count="242" meta:character-count="1623" meta:non-whitespace-character-count="1314"/>
  </office:meta>
</office:document-meta>
</file>